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065cm"/>
    </style:style>
    <style:style style:name="co10" style:family="table-column">
      <style:table-column-properties fo:break-before="auto" style:column-width="4.9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284cm" fo:break-before="auto" style:use-optimal-row-height="true"/>
    </style:style>
    <style:style style:name="ro5" style:family="table-row">
      <style:table-row-properties style:row-height="0.2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Arial1" fo:font-size="6pt" fo:font-style="italic" style:font-name-asian="Arial1" style:font-size-asian="6pt" style:font-style-asian="italic" style:font-name-complex="Arial1" style:font-size-complex="6pt" style:font-style-complex="italic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ext-properties fo:color="#ff3333" fo:font-size="6pt" style:font-size-asian="6pt" style:font-size-complex="6pt"/>
    </style:style>
    <style:style style:name="ce5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ext-properties fo:color="#ff3333" fo:font-size="6pt" fo:font-style="italic" style:font-size-asian="6pt" style:font-style-asian="italic" style:font-size-complex="6pt" style:font-style-complex="italic"/>
    </style:style>
    <style:style style:name="ce7" style:family="table-cell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ce8" style:family="table-cell" style:parent-style-name="Default">
      <style:text-properties fo:color="#ff3333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9" style:family="table-cell" style:parent-style-name="Default">
      <style:text-properties style:font-name="Arial1" fo:font-size="6pt" style:font-name-asian="Arial1" style:font-size-asian="6pt" style:font-name-complex="Arial1" style:font-size-complex="6pt"/>
    </style:style>
  </office:automatic-styles>
  <office:body>
    <office:spreadsheet>
      <table:table table:name="RKP-OS Matériel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default-cell-style-name="ce9"/>
        <table:table-column table:style-name="co9" table:number-columns-repeated="1015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5" office:value-type="string" table:number-columns-spanned="7" table:number-rows-spanned="1">
            <text:p>Informations Rames et Matériel Moteur RKP Est-Sansek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3">
          <table:table-cell table:style-name="ce1" office:value-type="string">
            <text:p>Immatriculation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Livrées</text:p>
          </table:table-cell>
          <table:table-cell table:style-name="ce1" office:value-type="string">
            <text:p>Pelliculage</text:p>
          </table:table-cell>
          <table:table-cell table:style-name="ce1" office:value-type="string">
            <text:p>Dépôt</text:p>
          </table:table-cell>
          <table:table-cell table:style-name="ce1" office:value-type="string">
            <text:p>Technicentre</text:p>
          </table:table-cell>
          <table:table-cell table:style-name="ce1" office:value-type="string">
            <text:p>Mise</text:p>
          </table:table-cell>
          <table:table-cell table:style-name="ce1" office:value-type="string">
            <text:p>Notes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6"/>
          <table:table-cell table:style-name="ce1" office:value-type="string">
            <text:p>en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1" office:value-type="string">
            <text:p>service</text:p>
          </table:table-cell>
          <table:table-cell table:style-name="ce2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2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2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2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Floeta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table:style-name="ce4" office:value-type="string">
            <text:p>A142430</text:p>
          </table:table-cell>
          <table:table-cell table:style-name="ce4" office:value-type="string">
            <text:p>RKP Est-Sansek</text:p>
          </table:table-cell>
          <table:table-cell table:style-name="ce4" office:value-type="string">
            <text:p>RKP OS</text:p>
          </table:table-cell>
          <table:table-cell table:style-name="ce4"/>
          <table:table-cell table:style-name="ce4" office:value-type="string">
            <text:p>Stelbrak</text:p>
          </table:table-cell>
          <table:table-cell table:style-name="ce4" office:value-type="string">
            <text:p>Floeta</text:p>
          </table:table-cell>
          <table:table-cell table:style-name="ce4" office:value-type="float" office:value="1965">
            <text:p>1965</text:p>
          </table:table-cell>
          <table:table-cell table:style-name="ce6" office:value-type="string">
            <text:p>Détruite par le feu en 1986</text:p>
          </table:table-cell>
          <table:table-cell table:style-name="ce4" table:number-columns-repeated="1016"/>
        </table:table-row>
        <table:table-row table:style-name="ro5">
          <table:table-cell office:value-type="string">
            <text:p>A14243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3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3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A14243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65">
            <text:p>1965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A1630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16">
            <text:p>2016</text:p>
          </table:table-cell>
          <table:table-cell table:style-name="ce7" office:value-type="string">
            <text:p>Entrée en service en août 2016</text:p>
          </table:table-cell>
          <table:table-cell/>
          <table:table-cell table:style-name="ce9"/>
          <table:table-cell table:number-columns-repeated="1014"/>
        </table:table-row>
        <table:table-row table:style-name="ro5">
          <table:table-cell office:value-type="string">
            <text:p>A1630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6">
            <text:p>2016</text:p>
          </table:table-cell>
          <table:table-cell table:style-name="ce7" office:value-type="string">
            <text:p>Entrée en service en août 2016</text:p>
          </table:table-cell>
          <table:table-cell table:number-columns-repeated="1016"/>
        </table:table-row>
        <table:table-row table:style-name="ro5">
          <table:table-cell office:value-type="string">
            <text:p>A1630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6">
            <text:p>2016</text:p>
          </table:table-cell>
          <table:table-cell table:style-name="ce7" office:value-type="string">
            <text:p>Entrée en service en août 2016</text:p>
          </table:table-cell>
          <table:table-cell table:number-columns-repeated="1016"/>
        </table:table-row>
        <table:table-row table:style-name="ro5">
          <table:table-cell office:value-type="string">
            <text:p>A1630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6">
            <text:p>2016</text:p>
          </table:table-cell>
          <table:table-cell table:style-name="ce7" office:value-type="string">
            <text:p>Entrée en service en août 2016</text:p>
          </table:table-cell>
          <table:table-cell table:number-columns-repeated="1016"/>
        </table:table-row>
        <table:table-row table:style-name="ro5">
          <table:table-cell office:value-type="string">
            <text:p>A1630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2016">
            <text:p>2016</text:p>
          </table:table-cell>
          <table:table-cell table:style-name="ce7" office:value-type="string">
            <text:p>Entrée en service en août 2016</text:p>
          </table:table-cell>
          <table:table-cell table:number-columns-repeated="1016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A38208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74">
            <text:p>1974</text:p>
          </table:table-cell>
          <table:table-cell table:style-name="ce7" office:value-type="string">
            <text:p>Mise en place les week-ends sur services vers Sahn-Aldreja en période estivale</text:p>
          </table:table-cell>
          <table:table-cell table:number-columns-repeated="1016"/>
        </table:table-row>
        <table:table-row table:style-name="ro5">
          <table:table-cell office:value-type="string">
            <text:p>A38208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74">
            <text:p>1974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A38301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style-name="ce7" office:value-type="string">
            <text:p>Rame de remplacement – Affectée à Tarna – Sarvatkann-Zaboh certains vendredi soirs, avec retour dimanche soirs</text:p>
          </table:table-cell>
          <table:table-cell table:style-name="ce3"/>
          <table:table-cell table:style-name="ce9"/>
          <table:table-cell table:number-columns-repeated="1014"/>
        </table:table-row>
        <table:table-row table:style-name="ro5">
          <table:table-cell office:value-type="string">
            <text:p>A38301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table:style-name="ce4" office:value-type="string">
            <text:p>A383013</text:p>
          </table:table-cell>
          <table:table-cell table:style-name="ce4" office:value-type="string">
            <text:p>RKP Est-Sansek</text:p>
          </table:table-cell>
          <table:table-cell table:style-name="ce4" office:value-type="string">
            <text:p>RKP OS</text:p>
          </table:table-cell>
          <table:table-cell table:style-name="ce4"/>
          <table:table-cell table:style-name="ce4" office:value-type="string">
            <text:p>Floeta Ouest</text:p>
          </table:table-cell>
          <table:table-cell table:style-name="ce4" office:value-type="string">
            <text:p>Floeta</text:p>
          </table:table-cell>
          <table:table-cell table:style-name="ce4" office:value-type="float" office:value="1987">
            <text:p>1987</text:p>
          </table:table-cell>
          <table:table-cell table:style-name="ce6" office:value-type="string">
            <text:p>Détruite lors de l'accident de Toletha en 2004</text:p>
          </table:table-cell>
          <table:table-cell table:style-name="ce4" table:number-columns-repeated="1016"/>
        </table:table-row>
        <table:table-row table:style-name="ro5">
          <table:table-cell office:value-type="string">
            <text:p>A38301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A38301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A38301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A38301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style-name="ce7" office:value-type="string">
            <text:p>Remplace A382084 les week-ends en période estivale</text:p>
          </table:table-cell>
          <table:table-cell table:number-columns-repeated="1016"/>
        </table:table-row>
        <table:table-row table:style-name="ro5">
          <table:table-cell office:value-type="string">
            <text:p>A38301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A38301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22014</text:p>
          </table:table-cell>
          <table:table-cell office:value-type="string">
            <text:p>RKP Est-Sansek</text:p>
          </table:table-cell>
          <table:table-cell office:value-type="string">
            <text:p>Floeta VHP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2015</text:p>
          </table:table-cell>
          <table:table-cell office:value-type="string">
            <text:p>RKP Est-Sansek</text:p>
          </table:table-cell>
          <table:table-cell office:value-type="string">
            <text:p>Floeta VHP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table:style-name="ce4" office:value-type="string">
            <text:p>B122016</text:p>
          </table:table-cell>
          <table:table-cell table:style-name="ce4" office:value-type="string">
            <text:p>RKP Est-Sansek</text:p>
          </table:table-cell>
          <table:table-cell table:style-name="ce4" office:value-type="string">
            <text:p>Floeta VHP</text:p>
          </table:table-cell>
          <table:table-cell table:style-name="ce4"/>
          <table:table-cell table:style-name="ce4" office:value-type="string">
            <text:p>Floeta Sud</text:p>
          </table:table-cell>
          <table:table-cell table:style-name="ce4" office:value-type="string">
            <text:p>Floeta</text:p>
          </table:table-cell>
          <table:table-cell table:style-name="ce4" office:value-type="float" office:value="1985">
            <text:p>1985</text:p>
          </table:table-cell>
          <table:table-cell table:style-name="ce6" office:value-type="string">
            <text:p>Radiée le 27 juin 2017 à la suite de l'accident de Floeta-London-Strav</text:p>
          </table:table-cell>
          <table:table-cell table:style-name="ce7"/>
          <table:table-cell table:number-columns-repeated="1015"/>
        </table:table-row>
        <table:table-row table:style-name="ro5">
          <table:table-cell office:value-type="string">
            <text:p>B122017</text:p>
          </table:table-cell>
          <table:table-cell office:value-type="string">
            <text:p>RKP Est-Sansek</text:p>
          </table:table-cell>
          <table:table-cell office:value-type="string">
            <text:p>Floeta VHP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 table:style-name="ce7" office:value-type="string">
            <text:p>En réparation après l'accident de Floeta-London-Strav</text:p>
          </table:table-cell>
          <table:table-cell table:style-name="ce3"/>
          <table:table-cell table:number-columns-repeated="1015"/>
        </table:table-row>
        <table:table-row table:style-name="ro5">
          <table:table-cell office:value-type="string">
            <text:p>B12201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201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202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85">
            <text:p>1985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5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6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table:style-name="ce4" office:value-type="string">
            <text:p>B124069</text:p>
          </table:table-cell>
          <table:table-cell table:style-name="ce4" office:value-type="string">
            <text:p>RKP Est-Sansek</text:p>
          </table:table-cell>
          <table:table-cell table:style-name="ce4" office:value-type="string">
            <text:p>RKP OS</text:p>
          </table:table-cell>
          <table:table-cell table:style-name="ce4"/>
          <table:table-cell table:style-name="ce4" office:value-type="string">
            <text:p>Xeristoh</text:p>
          </table:table-cell>
          <table:table-cell table:style-name="ce4" office:value-type="string">
            <text:p>Xeristoh</text:p>
          </table:table-cell>
          <table:table-cell table:style-name="ce4" office:value-type="float" office:value="1991">
            <text:p>1991</text:p>
          </table:table-cell>
          <table:table-cell table:style-name="ce8" office:value-type="string">
            <text:p>Détruit lors de l'accident de Lodenah en 1997</text:p>
          </table:table-cell>
          <table:table-cell table:style-name="ce4" table:number-columns-repeated="1016"/>
        </table:table-row>
        <table:table-row table:style-name="ro5">
          <table:table-cell table:style-name="ce4" office:value-type="string">
            <text:p>B124070</text:p>
          </table:table-cell>
          <table:table-cell table:style-name="ce4" office:value-type="string">
            <text:p>RKP Est-Sansek</text:p>
          </table:table-cell>
          <table:table-cell table:style-name="ce4" office:value-type="string">
            <text:p>RKP OS</text:p>
          </table:table-cell>
          <table:table-cell table:style-name="ce4"/>
          <table:table-cell table:style-name="ce4" office:value-type="string">
            <text:p>Xeristoh</text:p>
          </table:table-cell>
          <table:table-cell table:style-name="ce4" office:value-type="string">
            <text:p>Xeristoh</text:p>
          </table:table-cell>
          <table:table-cell table:style-name="ce4" office:value-type="float" office:value="1991">
            <text:p>1991</text:p>
          </table:table-cell>
          <table:table-cell table:style-name="ce8" office:value-type="string">
            <text:p>Détruit lors de l'accident de Lodenah en 1997</text:p>
          </table:table-cell>
          <table:table-cell table:style-name="ce4" table:number-columns-repeated="1016"/>
        </table:table-row>
        <table:table-row table:style-name="ro5">
          <table:table-cell office:value-type="string">
            <text:p>B12407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7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7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7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7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1991">
            <text:p>1991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407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 office:value-type="string">
            <text:p>B12407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1">
            <text:p>1991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1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1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2502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89">
            <text:p>1989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4210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B1421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B1421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ilidann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ilidann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 office:value-type="string">
            <text:p>B14210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ilidann</text:p>
          </table:table-cell>
          <table:table-cell office:value-type="string">
            <text:p>Floeta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B16103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3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4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 office:value-type="string">
            <text:p>B16104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style-name="ce7" office:value-type="string">
            <text:p>Rame de remplacement</text:p>
          </table:table-cell>
          <table:table-cell table:number-columns-repeated="1016"/>
        </table:table-row>
        <table:table-row table:style-name="ro5">
          <table:table-cell office:value-type="string">
            <text:p>B16104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0">
            <text:p>2000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6104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0">
            <text:p>2000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6104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0">
            <text:p>2000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6104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2000">
            <text:p>2000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6104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Gladiorka</text:p>
          </table:table-cell>
          <table:table-cell office:value-type="string">
            <text:p>Xeristoh</text:p>
          </table:table-cell>
          <table:table-cell office:value-type="float" office:value="2000">
            <text:p>2000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B16112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2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2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2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2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Pelkovja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2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B16113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B16113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B16113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 office:value-type="string">
            <text:p>B16113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6151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style-name="ce7"/>
          <table:table-cell table:number-columns-repeated="1016"/>
        </table:table-row>
        <table:table-row table:style-name="ro5">
          <table:table-cell office:value-type="string">
            <text:p>B16151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style-name="ce7"/>
          <table:table-cell/>
          <table:table-cell table:style-name="ce9"/>
          <table:table-cell table:number-columns-repeated="1014"/>
        </table:table-row>
        <table:table-row table:style-name="ro5">
          <table:table-cell office:value-type="string">
            <text:p>B16151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51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51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51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style-name="ce7" office:value-type="string">
            <text:p>Prêtée à la RKP Hosdregoh pour liaisons Tarna – Salvjati</text:p>
          </table:table-cell>
          <table:table-cell table:number-columns-repeated="1016"/>
        </table:table-row>
        <table:table-row table:style-name="ro5">
          <table:table-cell office:value-type="string">
            <text:p>B16151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Centre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style-name="ce7" office:value-type="string">
            <text:p>Prêtée à la RKP Hosdregoh pour liaisons Tarna – Salvjati</text:p>
          </table:table-cell>
          <table:table-cell table:number-columns-repeated="1016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B16172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2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2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2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2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Sud</text:p>
          </table:table-cell>
          <table:table-cell office:value-type="string">
            <text:p>Floeta</text:p>
          </table:table-cell>
          <table:table-cell office:value-type="float" office:value="2005">
            <text:p>2005</text:p>
          </table:table-cell>
          <table:table-cell table:style-name="ce7" office:value-type="string">
            <text:p>Remplace les Rames B122017 et B122016 après l'accident de Floeta-London-Strav</text:p>
          </table:table-cell>
          <table:table-cell table:style-name="ce10"/>
          <table:table-cell table:style-name="ce7"/>
          <table:table-cell table:number-columns-repeated="1014"/>
        </table:table-row>
        <table:table-row table:style-name="ro5">
          <table:table-cell office:value-type="string">
            <text:p>B16172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2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office:value-type="string">
            <text:p>B16173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office:value-type="string">
            <text:p>B16173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office:value-type="string">
            <text:p>B16173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/>
          <table:table-cell table:style-name="ce3"/>
          <table:table-cell table:number-columns-repeated="1015"/>
        </table:table-row>
        <table:table-row table:style-name="ro5">
          <table:table-cell office:value-type="string">
            <text:p>B16173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Hoeldansvell</text:p>
          </table:table-cell>
          <table:table-cell office:value-type="string">
            <text:p>Xeristoh</text:p>
          </table:table-cell>
          <table:table-cell office:value-type="float" office:value="2005">
            <text:p>2005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C16101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101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C16101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C16101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C16101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C16102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C16102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C16102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 office:value-type="string">
            <text:p>C16102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Nalasdog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office:value-type="string">
            <text:p>C16102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Nalasdoga</text:p>
          </table:table-cell>
          <table:table-cell office:value-type="string">
            <text:p>Floeta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16115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8">
            <text:p>1988</text:p>
          </table:table-cell>
          <table:table-cell table:number-columns-repeated="1017"/>
        </table:table-row>
        <table:table-row table:style-name="ro4">
          <table:table-cell office:value-type="string">
            <text:p>C16115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8">
            <text:p>1988</text:p>
          </table:table-cell>
          <table:table-cell table:number-columns-repeated="1017"/>
        </table:table-row>
        <table:table-row table:style-name="ro4">
          <table:table-cell office:value-type="string">
            <text:p>C16115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8">
            <text:p>1988</text:p>
          </table:table-cell>
          <table:table-cell table:number-columns-repeated="1017"/>
        </table:table-row>
        <table:table-row table:style-name="ro5">
          <table:table-cell office:value-type="string">
            <text:p>C16115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88">
            <text:p>1988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C16140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5">
          <table:table-cell office:value-type="string">
            <text:p>C1614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5">
          <table:table-cell office:value-type="string">
            <text:p>C1614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5">
          <table:table-cell office:value-type="string">
            <text:p>C16140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5">
          <table:table-cell office:value-type="string">
            <text:p>C16140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0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1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1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1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1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office:value-type="string">
            <text:p>C16141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Est</text:p>
          </table:table-cell>
          <table:table-cell office:value-type="string">
            <text:p>Floeta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C16403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403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403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style-name="ce7" office:value-type="string">
            <text:p>Rame de remplacement</text:p>
          </table:table-cell>
          <table:table-cell table:style-name="ce3"/>
          <table:table-cell table:number-columns-repeated="1015"/>
        </table:table-row>
        <table:table-row table:style-name="ro4">
          <table:table-cell office:value-type="string">
            <text:p>C16403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 office:value-type="string">
            <text:p>C16404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 office:value-type="string">
            <text:p>C16404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404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 office:value-type="string">
            <text:p>C16404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 office:value-type="string">
            <text:p>C16404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 office:value-type="string">
            <text:p>C16404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 office:value-type="string">
            <text:p>C16404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erinathea</text:p>
          </table:table-cell>
          <table:table-cell office:value-type="string">
            <text:p>Floeta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4">
          <table:table-cell office:value-type="string">
            <text:p>C16480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style-name="ce7" office:value-type="string">
            <text:p>Rame de remplacement (sauf 277634)</text:p>
          </table:table-cell>
          <table:table-cell table:style-name="ce3"/>
          <table:table-cell table:number-columns-repeated="1015"/>
        </table:table-row>
        <table:table-row table:style-name="ro5">
          <table:table-cell office:value-type="string">
            <text:p>C1648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48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Stelbrak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48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0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0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0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 office:value-type="string">
            <text:p>C16481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1999">
            <text:p>199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4811</text:p>
          </table:table-cell>
          <table:table-cell office:value-type="string">
            <text:p>RKP Est-Sansek</text:p>
          </table:table-cell>
          <table:table-cell office:value-type="string">
            <text:p>Tarna VHP</text:p>
          </table:table-cell>
          <table:table-cell/>
          <table:table-cell office:value-type="string">
            <text:p>Tarna Kapara</text:p>
          </table:table-cell>
          <table:table-cell office:value-type="string">
            <text:p>Floeta</text:p>
          </table:table-cell>
          <table:table-cell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office:value-type="string">
            <text:p>C164812</text:p>
          </table:table-cell>
          <table:table-cell office:value-type="string">
            <text:p>RKP Est-Sansek</text:p>
          </table:table-cell>
          <table:table-cell office:value-type="string">
            <text:p>Tarna VHP</text:p>
          </table:table-cell>
          <table:table-cell/>
          <table:table-cell office:value-type="string">
            <text:p>Tarna Kapara</text:p>
          </table:table-cell>
          <table:table-cell office:value-type="string">
            <text:p>Floeta</text:p>
          </table:table-cell>
          <table:table-cell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office:value-type="string">
            <text:p>C164813</text:p>
          </table:table-cell>
          <table:table-cell office:value-type="string">
            <text:p>RKP Est-Sansek</text:p>
          </table:table-cell>
          <table:table-cell office:value-type="string">
            <text:p>Tarna VHP</text:p>
          </table:table-cell>
          <table:table-cell/>
          <table:table-cell office:value-type="string">
            <text:p>Tarna Kapara</text:p>
          </table:table-cell>
          <table:table-cell office:value-type="string">
            <text:p>Floeta</text:p>
          </table:table-cell>
          <table:table-cell office:value-type="float" office:value="2015">
            <text:p>2015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C16840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84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84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84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Est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4">
          <table:table-cell office:value-type="string">
            <text:p>C1684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5">
          <table:table-cell office:value-type="string">
            <text:p>C1684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5">
          <table:table-cell office:value-type="string">
            <text:p>C16840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0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0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1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1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1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office:value-type="string">
            <text:p>C16841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5">
          <table:table-cell office:value-type="string">
            <text:p>C16841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3"/>
          <table:table-cell table:number-columns-repeated="1015"/>
        </table:table-row>
        <table:table-row table:style-name="ro5">
          <table:table-cell office:value-type="string">
            <text:p>C16861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861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168618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168619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Xeristoh</text:p>
          </table:table-cell>
          <table:table-cell office:value-type="string">
            <text:p>Xeristoh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168620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862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5">
          <table:table-cell office:value-type="string">
            <text:p>C16862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Tarn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style-name="ce7" office:value-type="string">
            <text:p>Rame de remplacement (sauf 277635)</text:p>
          </table:table-cell>
          <table:table-cell/>
          <table:table-cell table:style-name="ce9"/>
          <table:table-cell table:number-columns-repeated="1014"/>
        </table:table-row>
        <table:table-row table:style-name="ro4">
          <table:table-cell table:number-columns-repeated="7"/>
          <table:table-cell table:style-name="ce7"/>
          <table:table-cell/>
          <table:table-cell table:style-name="ce9"/>
          <table:table-cell table:number-columns-repeated="1014"/>
        </table:table-row>
        <table:table-row table:style-name="ro5">
          <table:table-cell office:value-type="string">
            <text:p>C221001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2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3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4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5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6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office:value-type="string">
            <text:p>C221007</text:p>
          </table:table-cell>
          <table:table-cell office:value-type="string">
            <text:p>RKP Est-Sansek</text:p>
          </table:table-cell>
          <table:table-cell office:value-type="string">
            <text:p>RKP OS</text:p>
          </table:table-cell>
          <table:table-cell/>
          <table:table-cell office:value-type="string">
            <text:p>Floeta Ouest</text:p>
          </table:table-cell>
          <table:table-cell office:value-type="string">
            <text:p>Floeta</text:p>
          </table:table-cell>
          <table:table-cell office:value-type="float" office:value="2011">
            <text:p>2011</text:p>
          </table:table-cell>
          <table:table-cell table:number-columns-repeated="1017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/08/2017</text:date>, <text:time>17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leil</meta:initial-creator>
    <meta:creation-date>2016-05-26T12:21:21.61</meta:creation-date>
    <dc:date>2017-07-07T02:26:17.51</dc:date>
    <dc:creator>Ludovic Aleil</dc:creator>
    <meta:editing-duration>P2DT23H37S</meta:editing-duration>
    <meta:editing-cycles>236</meta:editing-cycles>
    <meta:generator>OpenOffice/4.1.1$Win32 OpenOffice.org_project/411m6$Build-9775</meta:generator>
    <meta:document-statistic meta:table-count="3" meta:cell-count="1184" meta:object-count="0"/>
  </office:meta>
</office:document-meta>
</file>